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1</text:span>/15/2026</text:p>
          </table:table-cell>
        </table:table-row>
      </table:table>
      <text:p text:style-name="P3"/>
      <text:p text:style-name="Standard">Датум: <text:span text:style-name="T17">12.06.2026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Шрафовска роба</text:span><text:span text:style-name="T18"> за кров</text:span></text:p>
      <text:p text:style-name="P18"><text:span text:style-name="T11">3.1. Процењена вредност набавке:</text:span> <text:span text:style-name="T17"><text:s/></text:span><text:span text:style-name="T20">5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22<text:span text:style-name="T17">.06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28332184344667628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Горан Костреш 060/522037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12T09:29:32.96</dc:date>
    <meta:editing-duration>PT4H47M</meta:editing-duration>
    <meta:editing-cycles>7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6" meta:character-count="2813"/>
  </office:meta>
</office:document-meta>
</file>